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1</text:p>
          </table:table-cell>
          <table:table-cell/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Tabelle1.A2:Tabelle1.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7">27.07.2013</text:date>, <text:time>10:4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0:40:45.09</meta:creation-date>
    <dc:date>2013-07-27T10:43:34.60</dc:date>
    <meta:editing-duration>PT2M49S</meta:editing-duration>
    <meta:editing-cycles>1</meta:editing-cycles>
    <meta:document-statistic meta:table-count="3" meta:cell-count="7" meta:object-count="0"/>
    <meta:generator>OpenOffice/4.0.0$Win32 OpenOffice.org_project/400m3$Build-9702</meta:generator>
  </office:meta>
</office:document-meta>
</file>