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My Sheet12" table:style-name="ta1" table:print="false">
        <table:table-column table:style-name="co1" table:number-columns-repeated="12" table:default-cell-style-name="Default"/>
        <table:table-row table:style-name="ro1" table:number-rows-repeated="6"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X1</text:p>
          </table:table-cell>
          <table:table-cell office:value-type="string">
            <text:p>Y1</text:p>
          </table:table-cell>
          <table:table-cell office:value-type="string">
            <text:p>X2</text:p>
          </table:table-cell>
          <table:table-cell office:value-type="string">
            <text:p>Y2</text:p>
          </table:table-cell>
          <table:table-cell table:number-columns-repeated="3"/>
          <table:table-cell office:value-type="string">
            <text:p>X</text:p>
          </table:table-cell>
          <table:table-cell office:value-type="string">
            <text:p>Y1</text:p>
          </table:table-cell>
          <table:table-cell office:value-type="string">
            <text:p>Y2</text:p>
          </table:table-cell>
        </table:table-row>
        <table:table-row table:style-name="ro1">
          <table:table-cell table:number-columns-repeated="2"/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table:number-columns-repeated="3"/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18">
            <text:p>18</text:p>
          </table:table-cell>
        </table:table-row>
        <table:table-row table:style-name="ro1">
          <table:table-cell table:number-columns-repeated="2"/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9">
            <text:p>19</text:p>
          </table:table-cell>
          <table:table-cell table:number-columns-repeated="3"/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19">
            <text:p>19</text:p>
          </table:table-cell>
        </table:table-row>
        <table:table-row table:style-name="ro1">
          <table:table-cell table:number-columns-repeated="2"/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table:number-columns-repeated="3"/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20">
            <text:p>20</text:p>
          </table:table-cell>
        </table:table-row>
        <table:table-row table:style-name="ro1">
          <table:table-cell table:number-columns-repeated="2"/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21">
            <text:p>21</text:p>
          </table:table-cell>
          <table:table-cell table:number-columns-repeated="3"/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office:value-type="float" office:value="21">
            <text:p>21</text:p>
          </table:table-cell>
        </table:table-row>
        <table:table-row table:style-name="ro1">
          <table:table-cell table:number-columns-repeated="2"/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float" office:value="22">
            <text:p>22</text:p>
          </table:table-cell>
          <table:table-cell table:number-columns-repeated="3"/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float" office:value="22">
            <text:p>22</text:p>
          </table:table-cell>
        </table:table-row>
        <table:table-row table:style-name="ro1"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this one is copied wrongly:</text:p>
          </table:table-cell>
          <table:table-cell table:number-columns-repeated="6"/>
          <table:table-cell office:value-type="string">
            <text:p>this one is copied correctly:</text:p>
          </table:table-cell>
          <table:table-cell table:number-columns-repeated="2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2"/>
          <table:table-cell>
            <draw:frame table:end-cell-address="'My Sheet12'.F31" table:end-x="1.828cm" table:end-y="0.245cm" draw:z-index="0" draw:style-name="gr1" svg:width="7.999cm" svg:height="6.999cm" svg:x="0.603cm" svg:y="0.02cm">
              <draw:object draw:notify-on-update-of-ranges="'My Sheet12'.C8:'My Sheet12'.C12 'My Sheet12'.D7:'My Sheet12'.D7 'My Sheet12'.D8:'My Sheet12'.D12 'My Sheet12'.E8:'My Sheet12'.E12 'My Sheet12'.F7:'My Sheet12'.F7 'My Sheet12'.F8:'My Sheet12'.F1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6"/>
          <table:table-cell>
            <draw:frame table:end-cell-address="'My Sheet12'.M31" table:end-x="1.226cm" table:end-y="0.226cm" draw:z-index="1" draw:style-name="gr1" svg:width="7.999cm" svg:height="6.999cm" svg:x="0.001cm" svg:y="0.001cm">
              <draw:object draw:notify-on-update-of-ranges="'My Sheet12'.J8:'My Sheet12'.J12 'My Sheet12'.K7:'My Sheet12'.K7 'My Sheet12'.K8:'My Sheet12'.K12 'My Sheet12'.J8:'My Sheet12'.J12 'My Sheet12'.L7:'My Sheet12'.L7 'My Sheet12'.L8:'My Sheet12'.L12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2"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ndale Sans UI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???</text:p>
      </style:header>
      <style:header-left style:display="false"/>
      <style:footer>
        <text:p>Page 1</text:p>
      </style:footer>
      <style:footer-left style:display="false"/>
    </style:master-page>
    <style:master-page style:name="Report" style:page-layout-name="Mpm2">
      <style:header>
        <style:region-left>
          <text:p>??? (???)</text:p>
        </style:region-left>
        <style:region-right>
          <text:p>24.09.2009, 13:47:04</text:p>
        </style:region-right>
      </style:header>
      <style:header-left style:display="false"/>
      <style:footer>
        <text:p>Page 1 / 99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9-24T14:14:19.10</meta:creation-date>
    <meta:editing-duration>PT00H00M00S</meta:editing-duration>
    <meta:editing-cycles>1</meta:editing-cycles>
    <meta:generator>OpenOffice.org/3.2$Win32 OpenOffice.org_project/300m59$Build-9424</meta:generator>
    <meta:document-statistic meta:table-count="3" meta:cell-count="44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include-hidden-cells="false" chart:auto-position="true" chart:auto-size="true" chart:treat-empty-cells="ignore" chart:spline-order="3" chart:right-angled-axes="true"/>
    </style:style>
    <style:style style:name="ch4" style:family="chart" style:data-style-name="N0">
      <style:chart-properties chart:display-label="true" chart:logarithmic="false" chart:minimum="1" chart:maximum="10" chart:interval-major="1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minimum="10" chart:maximum="24" chart:interval-major="2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/>
      <style:graphic-properties svg:stroke-width="0.088cm" svg:stroke-color="#004586" draw:fill-color="#004586"/>
      <style:text-properties fo:font-size="6pt" style:font-size-asian="6pt" style:font-size-complex="6pt"/>
    </style:style>
    <style:style style:name="ch8" style:family="chart" style:data-style-name="N0">
      <style:chart-properties chart:symbol-type="named-symbol" chart:symbol-name="arrow-down" chart:symbol-width="0.25cm" chart:symbol-height="0.25cm"/>
      <style:graphic-properties svg:stroke-width="0.088cm" svg:stroke-color="#ffd320" draw:fill-color="#ffd320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8cm" svg:height="7cm" xlink:href=".." chart:class="chart:scatter" chart:style-name="ch1">
        <chart:legend chart:legend-position="end" svg:x="6.821cm" svg:y="2.979cm" chart:style-name="ch2"/>
        <chart:plot-area chart:style-name="ch3" table:cell-range-address="'My Sheet12'.C8:'My Sheet12'.D12 'My Sheet12'.C7:'My Sheet12'.D7 'My Sheet12'.F7:'My Sheet12'.F12" chart:data-source-has-labels="row" svg:x="0.16cm" svg:y="0.14cm" svg:width="6.501cm" svg:height="6.58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'My Sheet12'.D8:'My Sheet12'.D12" chart:label-cell-address="'My Sheet12'.D7:'My Sheet12'.D7" chart:class="chart:scatter">
            <chart:domain table:cell-range-address="'My Sheet12'.C8:'My Sheet12'.C12"/>
            <chart:data-point chart:repeated="5"/>
          </chart:series>
          <chart:series chart:style-name="ch8" chart:values-cell-range-address="'My Sheet12'.F8:'My Sheet12'.F12" chart:label-cell-address="'My Sheet12'.F7:'My Sheet12'.F7" chart:class="chart:scatter">
            <chart:domain table:cell-range-address="'My Sheet12'.E8:'My Sheet12'.E12"/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 text:id="'My Sheet12'.D7:'My Sheet12'.D7">Y1</text:p>
              </table:table-cell>
              <table:table-cell office:value-type="string">
                <text:p>Column E</text:p>
              </table:table-cell>
              <table:table-cell office:value-type="string">
                <text:p text:id="'My Sheet12'.F7:'My Sheet12'.F7">Y2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">
                <text:p text:id="'My Sheet12'.C8:'My Sheet12'.C12">5</text:p>
              </table:table-cell>
              <table:table-cell office:value-type="float" office:value="11">
                <text:p text:id="'My Sheet12'.D8:'My Sheet12'.D12">11</text:p>
              </table:table-cell>
              <table:table-cell office:value-type="float" office:value="2">
                <text:p text:id="'My Sheet12'.E8:'My Sheet12'.E12">2</text:p>
              </table:table-cell>
              <table:table-cell office:value-type="float" office:value="18">
                <text:p text:id="'My Sheet12'.F8:'My Sheet12'.F12">18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12">
                <text:p>12</text:p>
              </table:table-cell>
              <table:table-cell office:value-type="float" office:value="3">
                <text:p>3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7">
                <text:p>7</text:p>
              </table:table-cell>
              <table:table-cell office:value-type="float" office:value="13">
                <text:p>13</text:p>
              </table:table-cell>
              <table:table-cell office:value-type="float" office:value="3">
                <text:p>3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7">
                <text:p>7</text:p>
              </table:table-cell>
              <table:table-cell office:value-type="float" office:value="14">
                <text:p>14</text:p>
              </table:table-cell>
              <table:table-cell office:value-type="float" office:value="3">
                <text:p>3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9">
                <text:p>9</text:p>
              </table:table-cell>
              <table:table-cell office:value-type="float" office:value="15">
                <text:p>15</text:p>
              </table:table-cell>
              <table:table-cell office:value-type="float" office:value="6">
                <text:p>6</text:p>
              </table:table-cell>
              <table:table-cell office:value-type="float" office:value="22">
                <text:p>2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00m59$Build-942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include-hidden-cells="false" chart:auto-position="true" chart:auto-size="true" chart:treat-empty-cells="ignore" chart:spline-order="3" chart:right-angled-axes="true"/>
    </style:style>
    <style:style style:name="ch4" style:family="chart" style:data-style-name="N0">
      <style:chart-properties chart:display-label="true" chart:logarithmic="false" chart:minimum="1" chart:maximum="10" chart:interval-major="1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minimum="10" chart:maximum="24" chart:interval-major="2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/>
      <style:graphic-properties svg:stroke-width="0.088cm" svg:stroke-color="#004586" draw:fill-color="#004586"/>
      <style:text-properties fo:font-size="6pt" style:font-size-asian="6pt" style:font-size-complex="6pt"/>
    </style:style>
    <style:style style:name="ch8" style:family="chart" style:data-style-name="N0">
      <style:chart-properties chart:symbol-type="named-symbol" chart:symbol-name="arrow-down" chart:symbol-width="0.25cm" chart:symbol-height="0.25cm"/>
      <style:graphic-properties svg:stroke-width="0.088cm" svg:stroke-color="#ffd320" draw:fill-color="#ffd320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8cm" svg:height="7cm" xlink:href=".." chart:class="chart:scatter" chart:style-name="ch1">
        <chart:legend chart:legend-position="end" svg:x="6.821cm" svg:y="2.979cm" chart:style-name="ch2"/>
        <chart:plot-area chart:style-name="ch3" table:cell-range-address="'My Sheet12'.J7:'My Sheet12'.L12" chart:data-source-has-labels="row" svg:x="0.16cm" svg:y="0.14cm" svg:width="6.501cm" svg:height="6.58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'My Sheet12'.K8:'My Sheet12'.K12" chart:label-cell-address="'My Sheet12'.K7:'My Sheet12'.K7" chart:class="chart:scatter">
            <chart:domain table:cell-range-address="'My Sheet12'.J8:'My Sheet12'.J12"/>
            <chart:data-point chart:repeated="5"/>
          </chart:series>
          <chart:series chart:style-name="ch8" chart:values-cell-range-address="'My Sheet12'.L8:'My Sheet12'.L12" chart:label-cell-address="'My Sheet12'.L7:'My Sheet12'.L7" chart:class="chart:scatter"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J</text:p>
              </table:table-cell>
              <table:table-cell office:value-type="string">
                <text:p text:id="'My Sheet12'.K7:'My Sheet12'.K7">Y1</text:p>
              </table:table-cell>
              <table:table-cell office:value-type="string">
                <text:p text:id="'My Sheet12'.L7:'My Sheet12'.L7">Y2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">
                <text:p text:id="'My Sheet12'.J8:'My Sheet12'.J12">5</text:p>
              </table:table-cell>
              <table:table-cell office:value-type="float" office:value="11">
                <text:p text:id="'My Sheet12'.K8:'My Sheet12'.K12">11</text:p>
              </table:table-cell>
              <table:table-cell office:value-type="float" office:value="18">
                <text:p text:id="'My Sheet12'.L8:'My Sheet12'.L12">18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12">
                <text:p>12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7">
                <text:p>7</text:p>
              </table:table-cell>
              <table:table-cell office:value-type="float" office:value="13">
                <text:p>13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7">
                <text:p>7</text:p>
              </table:table-cell>
              <table:table-cell office:value-type="float" office:value="14">
                <text:p>14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9">
                <text:p>9</text:p>
              </table:table-cell>
              <table:table-cell office:value-type="float" office:value="15">
                <text:p>15</text:p>
              </table:table-cell>
              <table:table-cell office:value-type="float" office:value="22">
                <text:p>2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00m59$Build-9424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