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100000000000000001A06086B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100000000000000001A06086B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100000000000000001A06086B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fo:border-bottom="none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none" fo:border-top="none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d320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35cm solid #000000"/>
      <style:paragraph-properties style:writing-mode="lr-tb"/>
      <style:text-properties fo:font-size="16pt" style:font-size-asian="16pt" style:font-name-complex="Arial1" style:font-size-complex="16pt"/>
    </style:style>
    <style:style style:name="ce10" style:family="table-cell" style:parent-style-name="Default">
      <style:table-cell-properties fo:border-bottom="0.035cm solid #000000" fo:border-left="none" fo:border-right="none" fo:border-top="none"/>
      <style:paragraph-properties style:writing-mode="lr-tb"/>
      <style:text-properties fo:font-size="16pt" style:font-size-asian="16pt" style:font-name-complex="Arial1" style:font-size-complex="16pt"/>
    </style:style>
    <style:style style:name="ce11" style:family="table-cell" style:parent-style-name="Default">
      <style:table-cell-properties fo:border-bottom="none" fo:border-left="none" fo:border-right="none" fo:border-top="0.035cm solid #000000"/>
      <style:paragraph-properties style:writing-mode="rl-tb"/>
      <style:text-properties fo:font-size="16pt" style:font-size-asian="16pt" style:font-name-complex="Arial1" style:font-size-complex="16pt"/>
    </style:style>
    <style:style style:name="ce12" style:family="table-cell" style:parent-style-name="Default">
      <style:table-cell-properties fo:border-bottom="0.035cm solid #000000" fo:border-left="none" fo:border-right="none" fo:border-top="none"/>
      <style:paragraph-properties style:writing-mode="rl-tb"/>
      <style:text-properties fo:font-size="16pt" style:font-size-asian="16pt" style:font-name-complex="Arial1" style:font-size-complex="16pt"/>
    </style:style>
    <style:style style:name="ce13" style:family="table-cell" style:parent-style-name="Default">
      <style:table-cell-properties fo:border-bottom="none" fo:border-left="none" fo:border-right="none" fo:border-top="0.035cm solid #000000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0.035cm solid #000000" fo:border-left="none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Sheet test cells</text:p>
          </table:table-cell>
          <table:table-cell table:number-columns-repeated="7"/>
        </table:table-row>
        <table:table-row table:style-name="ro2">
          <table:table-cell table:style-name="ce2" office:value-type="string">
            <text:p>Left-to-right (latin in front)</text:p>
          </table:table-cell>
          <table:table-cell table:style-name="ce9" table:formula="of:=&quot;aaa&quot;&amp;&quot;אאא&quot;" office:value-type="string" office:string-value="aaaאאא">
            <text:p>aaaאאא</text:p>
          </table:table-cell>
          <table:table-cell table:style-name="ce2" office:value-type="string">
            <text:p>← „aaa“ must be left</text:p>
          </table:table-cell>
          <table:table-cell table:style-name="ce13" table:formula="of:=LEFT([.B2])" office:value-type="string" office:string-value="a">
            <text:p>a</text:p>
          </table:table-cell>
          <table:table-cell table:style-name="ce2" office:value-type="string">
            <text:p>← must be a</text:p>
          </table:table-cell>
          <table:table-cell/>
          <table:table-cell/>
          <table:table-cell office:value-type="string">
            <text:p>Seriesאאא</text:p>
          </table:table-cell>
        </table:table-row>
        <table:table-row table:style-name="ro2">
          <table:table-cell table:style-name="ce3" office:value-type="string">
            <text:p>Left-to-right (hebrew in front)</text:p>
          </table:table-cell>
          <table:table-cell table:style-name="ce10" table:formula="of:=&quot;אאא&quot;&amp;&quot;aaa&quot;" office:value-type="string" office:string-value="אאאaaa">
            <text:p>אאאaaa</text:p>
          </table:table-cell>
          <table:table-cell table:style-name="ce3" office:value-type="string">
            <text:p>← „aaa“ must be right</text:p>
          </table:table-cell>
          <table:table-cell table:style-name="ce14" table:formula="of:=LEFT([.B3])" office:value-type="string" office:string-value="א">
            <text:p>א</text:p>
          </table:table-cell>
          <table:table-cell table:style-name="ce3" office:value-type="string">
            <text:p>← must be א</text:p>
          </table:table-cell>
          <table:table-cell/>
          <table:table-cell office:value-type="string">
            <text:p>Point1אאא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Right-to-left (latin in front)</text:p>
          </table:table-cell>
          <table:table-cell table:style-name="ce11" table:formula="of:=&quot;aaa&quot;&amp;&quot;אאא&quot;" office:value-type="string" office:string-value="aaaאאא">
            <text:p>aaaאאא</text:p>
          </table:table-cell>
          <table:table-cell table:style-name="ce2" office:value-type="string">
            <text:p>← „aaa“ must be right</text:p>
          </table:table-cell>
          <table:table-cell table:style-name="ce13" table:formula="of:=LEFT([.B4])" office:value-type="string" office:string-value="a">
            <text:p>a</text:p>
          </table:table-cell>
          <table:table-cell table:style-name="ce2" office:value-type="string">
            <text:p>← must be a</text:p>
          </table:table-cell>
          <table:table-cell/>
          <table:table-cell office:value-type="string">
            <text:p>Point2אאא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Right-to-left (hebrew in front)</text:p>
          </table:table-cell>
          <table:table-cell table:style-name="ce12" table:formula="of:=&quot;אאא&quot;&amp;&quot;aaa&quot;" office:value-type="string" office:string-value="אאאaaa">
            <text:p>אאאaaa</text:p>
          </table:table-cell>
          <table:table-cell table:style-name="ce3" office:value-type="string">
            <text:p>← „aaa“ must be left</text:p>
          </table:table-cell>
          <table:table-cell table:style-name="ce14" table:formula="of:=LEFT([.B5])" office:value-type="string" office:string-value="א">
            <text:p>א</text:p>
          </table:table-cell>
          <table:table-cell table:style-name="ce3" office:value-type="string">
            <text:p>← must be א</text:p>
          </table:table-cell>
          <table:table-cell/>
          <table:table-cell office:value-type="string">
            <text:p>Point3אאא</text:p>
          </table:table-cell>
          <table:table-cell office:value-type="float" office:value="3">
            <text:p>3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4">
          <table:table-cell table:style-name="ce1" office:value-type="string">
            <text:p>Chart elements supporting text direction:</text:p>
          </table:table-cell>
          <table:table-cell table:number-columns-repeated="3"/>
          <table:table-cell table:style-name="ce1" office:value-type="string">
            <text:p><text:span text:style-name="T1">Char</text:span>t 1: Use superordinate settings</text:p>
          </table:table-cell>
          <table:table-cell table:number-columns-repeated="3"/>
        </table:table-row>
        <table:table-row table:style-name="ro3">
          <table:table-cell table:style-name="ce4" office:value-type="string">
            <text:p>main/sub/axis title</text:p>
          </table:table-cell>
          <table:table-cell table:number-columns-repeated="3"/>
          <table:table-cell office:value-type="string">
            <text:p>In this chart, all text is „use-superordinate-settings“, english text must be left of</text:p>
          </table:table-cell>
          <table:table-cell table:number-columns-repeated="3"/>
        </table:table-row>
        <table:table-row table:style-name="ro3">
          <table:table-cell table:style-name="ce5" office:value-type="string">
            <text:p>legend</text:p>
          </table:table-cell>
          <table:table-cell table:number-columns-repeated="3"/>
          <table:table-cell office:value-type="string">
            <text:p>hebrew characters if page is LTR and vice versa. The chart is linked to spreadsheet cells.</text:p>
          </table:table-cell>
          <table:table-cell table:number-columns-repeated="3"/>
        </table:table-row>
        <table:table-row table:style-name="ro3">
          <table:table-cell table:style-name="ce6" office:value-type="string">
            <text:p>regression equation (currently not freely editable)</text:p>
          </table:table-cell>
          <table:table-cell table:number-columns-repeated="2"/>
          <table:table-cell>
            <draw:frame table:end-cell-address="Sheet1.J34" table:end-x="1.801cm" table:end-y="0.167cm" draw:z-index="0" draw:style-name="gr1" svg:width="13.779cm" svg:height="10.416cm" svg:x="0.26cm" svg:y="0.138cm">
              <draw:object draw:notify-on-update-of-ranges="Sheet1.G2:Sheet1.G2 Sheet1.G3:Sheet1.G5 Sheet1.H2:Sheet1.H2 Sheet1.H3:Sheet1.H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 table:style-name="ce7" office:value-type="string">
            <text:p>axis labels</text:p>
          </table:table-cell>
          <table:table-cell table:number-columns-repeated="7"/>
        </table:table-row>
        <table:table-row table:style-name="ro3">
          <table:table-cell table:style-name="ce8" office:value-type="string">
            <text:p>data labels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office:value-type="string">
            <text:p>Changes in old UI</text:p>
          </table:table-cell>
          <table:table-cell table:number-columns-repeated="7"/>
        </table:table-row>
        <table:table-row table:style-name="ro3">
          <table:table-cell office:value-type="string">
            <text:p>Title-&gt;Properties-&gt;Alignment</text:p>
          </table:table-cell>
          <table:table-cell office:value-type="string">
            <text:p>„Text direction“ → „Text orientation“</text:p>
          </table:table-cell>
          <table:table-cell table:number-columns-repeated="6"/>
        </table:table-row>
        <table:table-row table:style-name="ro3">
          <table:table-cell office:value-type="string">
            <text:p>Axis-&gt;Properties-&gt;Label</text:p>
          </table:table-cell>
          <table:table-cell office:value-type="string">
            <text:p>„Rotate text“ → „Text orientation“</text:p>
          </table:table-cell>
          <table:table-cell table:number-columns-repeated="6"/>
        </table:table-row>
        <table:table-row table:style-name="ro3" table:number-rows-repeated="13">
          <table:table-cell table:number-columns-repeated="8"/>
        </table:table-row>
        <table:table-row table:style-name="ro3">
          <table:table-cell table:number-columns-repeated="4"/>
          <table:table-cell office:value-type="string">
            <text:p>In this chart, all text is „left-to-right“, english text must be left of hebrew characters</text:p>
          </table:table-cell>
          <table:table-cell table:number-columns-repeated="3"/>
        </table:table-row>
        <table:table-row table:style-name="ro3" table:number-rows-repeated="4">
          <table:table-cell table:number-columns-repeated="8"/>
        </table:table-row>
        <table:table-row table:style-name="ro4">
          <table:table-cell table:style-name="ce1" office:value-type="string">
            <text:p><text:span text:style-name="T1">Char</text:span>t 2: Left to right</text:p>
          </table:table-cell>
          <table:table-cell table:number-columns-repeated="4"/>
          <table:table-cell table:style-name="ce1" office:value-type="string">
            <text:p><text:span text:style-name="T1">Char</text:span>t 3: Right to left</text:p>
          </table:table-cell>
          <table:table-cell table:number-columns-repeated="2"/>
        </table:table-row>
        <table:table-row table:style-name="ro3">
          <table:table-cell office:value-type="string">
            <text:p>In this chart, all text is „left-to-right“, english text must be left of hebrew characters.</text:p>
          </table:table-cell>
          <table:table-cell table:number-columns-repeated="4"/>
          <table:table-cell office:value-type="string">
            <text:p>In this chart, all text is „right-to-left“, english text must be right of hebrew characters.</text:p>
          </table:table-cell>
          <table:table-cell table:number-columns-repeated="2"/>
        </table:table-row>
        <table:table-row table:style-name="ro3">
          <table:table-cell office:value-type="string">
            <text:p>The chart is NOT linked to spreadsheet cells.</text:p>
          </table:table-cell>
          <table:table-cell table:number-columns-repeated="4"/>
          <table:table-cell office:value-type="string">
            <text:p>The chart is NOT linked to spreadsheet cells.</text:p>
          </table:table-cell>
          <table:table-cell table:number-columns-repeated="2"/>
        </table:table-row>
        <table:table-row table:style-name="ro3">
          <table:table-cell>
            <draw:frame table:end-cell-address="Sheet1.E61" table:end-x="0.323cm" table:end-y="0.36cm" draw:z-index="2" draw:style-name="gr1" svg:width="13.779cm" svg:height="10.256cm" svg:x="0.196cm" svg:y="0.04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Sheet1.L61" table:end-x="0.461cm" table:end-y="0.413cm" draw:z-index="1" draw:style-name="gr1" svg:width="13.779cm" svg:height="10.256cm" svg:x="0.231cm" svg:y="0.09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1">31.10.2008</text:date>, <text:time>13:4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Daniel Rentz</meta:initial-creator>
    <meta:creation-date>2008-10-29T10:21:12.15</meta:creation-date>
    <dc:date>2008-10-31T13:48:19.37</dc:date>
    <dc:creator>Daniel Rentz</dc:creator>
    <meta:editing-duration>PT02H41M38S</meta:editing-duration>
    <meta:editing-cycles>12</meta:editing-cycles>
    <meta:generator>StarOffice/9$Win32 OpenOffice.org_project/300m31$Build-9349$CWS-calcchartrtl01</meta:generator>
    <meta:document-statistic meta:table-count="1" meta:cell-count="50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ffff00"/>
      <style:paragraph-properties style:writing-mode="page"/>
      <style:text-properties fo:font-size="18.1000003814697pt" style:font-size-asian="18.1000003814697pt" style:font-size-complex="18.1000003814697pt"/>
    </style:style>
    <style:style style:name="ch3" style:family="chart">
      <style:graphic-properties draw:fill="solid" draw:fill-color="#ffff00"/>
      <style:paragraph-properties style:writing-mode="page"/>
      <style:text-properties fo:font-size="15.4138822555542pt" style:font-size-asian="15.4138822555542pt" style:font-size-complex="15.4138822555542pt"/>
    </style:style>
    <style:style style:name="ch4" style:family="chart">
      <style:graphic-properties draw:stroke="none" svg:stroke-color="#b3b3b3" draw:fill="solid" draw:fill-color="#ffd320"/>
      <style:paragraph-properties style:writing-mode="page"/>
      <style:text-properties fo:font-size="10pt" style:font-size-asian="10pt" style:font-size-complex="10pt"/>
    </style:style>
    <style:style style:name="ch5" style:family="chart">
      <style:chart-properties chart:connect-bars="false" chart:treat-empty-cells="leave-gap" chart:right-angled-axes="true" chart:regression-type="linear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paragraph-properties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h7" style:family="chart">
      <style:graphic-properties draw:fill="solid" draw:fill-color="#ffff00"/>
      <style:paragraph-properties style:writing-mode="page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paragraph-properties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h10" style:family="chart">
      <style:chart-properties style:rotation-angle="90"/>
      <style:graphic-properties draw:fill="solid" draw:fill-color="#ffff00"/>
      <style:paragraph-properties style:writing-mode="page"/>
      <style:text-properties fo:font-size="10pt" style:font-size-asian="10pt" style:font-size-complex="10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8pt" style:font-size-asian="8pt" style:font-size-complex="8pt"/>
    </style:style>
    <style:style style:name="ch13" style:family="chart">
      <style:chart-properties chart:regression-type="linear" chart:data-label-number="none" chart:data-label-text="true" chart:data-label-symbol="false"/>
      <style:graphic-properties draw:stroke="solid" draw:fill-color="#004586" dr3d:edge-rounding="0%"/>
      <style:paragraph-properties style:writing-mode="page"/>
      <style:text-properties fo:color="#ff0000" fo:font-size="10pt" fo:font-weight="bold" style:font-size-asian="10pt" style:font-weight-asian="bold" style:font-size-complex="10pt" style:font-weight-complex="bold"/>
    </style:style>
    <style:style style:name="ch14" style:family="chart">
      <style:graphic-properties svg:stroke-width="0cm" svg:stroke-color="#004586"/>
    </style:style>
    <style:style style:name="ch15" style:family="chart">
      <style:graphic-properties draw:fill="solid" draw:fill-color="#00ff00"/>
      <style:paragraph-properties style:writing-mode="pag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3.78cm" svg:height="10.417cm" chart:class="chart:bar" chart:style-name="ch1">
        <chart:title svg:x="4.616cm" svg:y="0.208cm" chart:style-name="ch2">
          <text:p>Titleאאא</text:p>
        </chart:title>
        <chart:subtitle svg:x="4.793cm" svg:y="1.244cm" chart:style-name="ch3">
          <text:p>Subtitleאאא</text:p>
        </chart:subtitle>
        <chart:legend chart:legend-position="end" svg:x="10.187cm" svg:y="4.748cm" chart:style-name="ch4"/>
        <chart:plot-area chart:style-name="ch5" table:cell-range-address="Sheet1.G2:Sheet1.H5" chart:data-source-has-labels="both" svg:x="0.272cm" svg:y="2.16cm" svg:width="9.297cm" svg:height="7.836cm">
          <chart:axis chart:dimension="x" chart:name="primary-x" chart:style-name="ch6">
            <chart:title svg:x="5.938cm" svg:y="9.612cm" chart:style-name="ch7">
              <text:p>XAxis1אאא</text:p>
            </chart:title>
            <chart:categories table:cell-range-address="Sheet1.G3:Sheet1.G5"/>
          </chart:axis>
          <chart:axis chart:dimension="x" chart:name="secondary-x" chart:style-name="ch8">
            <chart:title svg:x="4.239cm" svg:y="2.155cm" chart:style-name="ch7">
              <text:p>XAxis2אאא</text:p>
            </chart:title>
          </chart:axis>
          <chart:axis chart:dimension="y" chart:name="primary-y" chart:style-name="ch9">
            <chart:title svg:x="0.195cm" svg:y="6.204cm" chart:style-name="ch10">
              <text:p>YAxis1אאא</text:p>
            </chart:title>
            <chart:grid chart:style-name="ch11" chart:class="major"/>
          </chart:axis>
          <chart:axis chart:dimension="y" chart:name="secondary-y" chart:style-name="ch12">
            <chart:title svg:x="9.179cm" svg:y="7.044cm" chart:style-name="ch10">
              <text:p>YAXis2אאא</text:p>
            </chart:title>
          </chart:axis>
          <chart:series chart:style-name="ch13" chart:values-cell-range-address="Sheet1.H3:Sheet1.H5" chart:label-cell-address="Sheet1.H2:Sheet1.H2" chart:class="chart:bar">
            <chart:regression-curve chart:style-name="ch14">
              <chart:equation chart:display-r-square="true" chart:style-name="ch15"/>
            </chart:regression-curve>
            <chart:data-point chart:repeated="3"/>
          </chart:series>
          <chart:wall chart:style-name="ch16"/>
          <chart:floor chart:style-name="ch17"/>
        </chart:plot-area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H2:Sheet1.H2">Seriesאאא</text:p>
              </table:table-cell>
            </table:table-row>
          </table:table-header-rows>
          <table:table-rows>
            <table:table-row>
              <table:table-cell office:value-type="string">
                <text:p text:id="Sheet1.G3:Sheet1.G5">Point1אאא</text:p>
              </table:table-cell>
              <table:table-cell office:value-type="float" office:value="1">
                <text:p text:id="Sheet1.H3:Sheet1.H5">1</text:p>
              </table:table-cell>
            </table:table-row>
            <table:table-row>
              <table:table-cell office:value-type="string">
                <text:p>Point2אאא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3אאא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tarOffice/9$Win32 OpenOffice.org_project/300m31$Build-9349$CWS-calcchartrtl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ffff00"/>
      <style:paragraph-properties style:writing-mode="rl-tb"/>
      <style:text-properties fo:font-size="17.8665561676025pt" style:font-size-asian="17.8665561676025pt" style:font-size-complex="17.8665561676025pt"/>
    </style:style>
    <style:style style:name="ch3" style:family="chart">
      <style:graphic-properties draw:fill="solid" draw:fill-color="#ffff00"/>
      <style:paragraph-properties style:writing-mode="rl-tb"/>
      <style:text-properties fo:font-size="15.1771326065063pt" style:font-size-asian="15.1771326065063pt" style:font-size-complex="15.1771326065063pt"/>
    </style:style>
    <style:style style:name="ch4" style:family="chart">
      <style:graphic-properties draw:stroke="none" svg:stroke-color="#b3b3b3" draw:fill="solid" draw:fill-color="#ffd320"/>
      <style:paragraph-properties style:writing-mode="rl-tb"/>
      <style:text-properties fo:font-size="9.84640502929688pt" style:font-size-asian="9.84640502929688pt" style:font-size-complex="9.84640502929688pt"/>
    </style:style>
    <style:style style:name="ch5" style:family="chart">
      <style:chart-properties chart:connect-bars="false" chart:treat-empty-cells="leave-gap" chart:right-angled-axes="true" chart:regression-type="linear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paragraph-properties style:writing-mode="rl-tb"/>
      <style:text-properties fo:color="#0000ff" fo:font-size="10pt" fo:font-weight="bold" style:font-size-asian="10pt" style:font-weight-asian="bold" style:font-size-complex="10pt" style:font-weight-complex="bold"/>
    </style:style>
    <style:style style:name="ch7" style:family="chart">
      <style:graphic-properties draw:fill="solid" draw:fill-color="#ffff00"/>
      <style:paragraph-properties style:writing-mode="rl-tb"/>
      <style:text-properties fo:font-size="9.84640502929688pt" style:font-size-asian="9.84640502929688pt" style:font-size-complex="9.84640502929688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paragraph-properties style:writing-mode="rl-tb"/>
      <style:text-properties fo:color="#0000ff" fo:font-size="10pt" fo:font-weight="bold" style:font-size-asian="10pt" style:font-weight-asian="bold" style:font-size-complex="10pt" style:font-weight-complex="bold"/>
    </style:style>
    <style:style style:name="ch10" style:family="chart">
      <style:chart-properties style:rotation-angle="90"/>
      <style:graphic-properties draw:fill="solid" draw:fill-color="#ffff00"/>
      <style:paragraph-properties style:writing-mode="rl-tb"/>
      <style:text-properties fo:font-size="9.84640502929688pt" style:font-size-asian="9.84640502929688pt" style:font-size-complex="9.84640502929688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8pt" style:font-size-asian="8pt" style:font-size-complex="8pt"/>
    </style:style>
    <style:style style:name="ch13" style:family="chart">
      <style:chart-properties chart:regression-type="linear" chart:data-label-number="none" chart:data-label-text="true" chart:data-label-symbol="false"/>
      <style:graphic-properties draw:stroke="solid" draw:fill-color="#004586" dr3d:edge-rounding="0%"/>
      <style:paragraph-properties style:writing-mode="rl-tb"/>
      <style:text-properties fo:color="#ff0000" fo:font-size="10pt" fo:font-weight="bold" style:font-size-asian="10pt" style:font-weight-asian="bold" style:font-size-complex="10pt" style:font-weight-complex="bold"/>
    </style:style>
    <style:style style:name="ch14" style:family="chart">
      <style:graphic-properties svg:stroke-width="0cm" svg:stroke-color="#004586"/>
    </style:style>
    <style:style style:name="ch15" style:family="chart">
      <style:graphic-properties draw:fill="solid" draw:fill-color="#00ff00"/>
      <style:paragraph-properties style:writing-mode="rl-tb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3.78cm" svg:height="10.257cm" chart:class="chart:bar" chart:style-name="ch1">
        <chart:title svg:x="4.616cm" svg:y="0.204cm" chart:style-name="ch2">
          <text:p>Titleאאא</text:p>
        </chart:title>
        <chart:subtitle svg:x="4.794cm" svg:y="1.225cm" chart:style-name="ch3">
          <text:p>Subtitleאאא</text:p>
        </chart:subtitle>
        <chart:legend chart:legend-position="end" svg:x="10.187cm" svg:y="4.675cm" chart:style-name="ch4"/>
        <chart:plot-area chart:style-name="ch5" chart:data-source-has-labels="both" svg:x="0.272cm" svg:y="2.126cm" svg:width="9.297cm" svg:height="7.715cm">
          <chart:axis chart:dimension="x" chart:name="primary-x" chart:style-name="ch6">
            <chart:title svg:x="5.94cm" svg:y="9.466cm" chart:style-name="ch7">
              <text:p>XAxis1אאא</text:p>
            </chart:title>
            <chart:categories table:cell-range-address="local-table.$A$2:.$A$4"/>
          </chart:axis>
          <chart:axis chart:dimension="x" chart:name="secondary-x" chart:style-name="ch8">
            <chart:title svg:x="4.241cm" svg:y="2.123cm" chart:style-name="ch7">
              <text:p>XAxis2אאא</text:p>
            </chart:title>
          </chart:axis>
          <chart:axis chart:dimension="y" chart:name="primary-y" chart:style-name="ch9">
            <chart:title svg:x="0.197cm" svg:y="6.108cm" chart:style-name="ch10">
              <text:p>YAxis1אאא</text:p>
            </chart:title>
            <chart:grid chart:style-name="ch11" chart:class="major"/>
          </chart:axis>
          <chart:axis chart:dimension="y" chart:name="secondary-y" chart:style-name="ch12">
            <chart:title svg:x="9.181cm" svg:y="6.935cm" chart:style-name="ch10">
              <text:p>YAXis2אאא</text:p>
            </chart:title>
          </chart:axis>
          <chart:series chart:style-name="ch13" chart:values-cell-range-address="local-table.$B$2:.$B$4" chart:label-cell-address="local-table.$B$1" chart:class="chart:bar">
            <chart:regression-curve chart:style-name="ch14">
              <chart:equation chart:display-r-square="true" chart:style-name="ch15"/>
            </chart:regression-curve>
            <chart:data-point chart:repeated="3"/>
          </chart:series>
          <chart:wall chart:style-name="ch16"/>
          <chart:floor chart:style-name="ch17"/>
        </chart:plot-area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אאא</text:p>
              </table:table-cell>
            </table:table-row>
          </table:table-header-rows>
          <table:table-rows>
            <table:table-row>
              <table:table-cell office:value-type="string">
                <text:p>Point1אאא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nt2אאא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3אאא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tarOffice/9$Win32 OpenOffice.org_project/300m31$Build-9349$CWS-calcchartrtl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ffff00"/>
      <style:text-properties fo:font-size="17.8665561676025pt" style:font-size-asian="17.8665561676025pt" style:font-size-complex="17.8665561676025pt"/>
    </style:style>
    <style:style style:name="ch3" style:family="chart">
      <style:graphic-properties draw:fill="solid" draw:fill-color="#ffff00"/>
      <style:text-properties fo:font-size="15.1771326065063pt" style:font-size-asian="15.1771326065063pt" style:font-size-complex="15.1771326065063pt"/>
    </style:style>
    <style:style style:name="ch4" style:family="chart">
      <style:graphic-properties draw:stroke="none" svg:stroke-color="#b3b3b3" draw:fill="solid" draw:fill-color="#ffd320"/>
      <style:text-properties fo:font-size="9.84640502929688pt" style:font-size-asian="9.84640502929688pt" style:font-size-complex="9.84640502929688pt"/>
    </style:style>
    <style:style style:name="ch5" style:family="chart">
      <style:chart-properties chart:connect-bars="false" chart:treat-empty-cells="leave-gap" chart:right-angled-axes="true" chart:regression-type="linear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color="#0000ff" fo:font-size="10pt" fo:font-weight="bold" style:font-size-asian="10pt" style:font-weight-asian="bold" style:font-size-complex="10pt" style:font-weight-complex="bold"/>
    </style:style>
    <style:style style:name="ch7" style:family="chart">
      <style:graphic-properties draw:fill="solid" draw:fill-color="#ffff00"/>
      <style:text-properties fo:font-size="9.84640502929688pt" style:font-size-asian="9.84640502929688pt" style:font-size-complex="9.84640502929688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color="#0000ff" fo:font-size="10pt" fo:font-weight="bold" style:font-size-asian="10pt" style:font-weight-asian="bold" style:font-size-complex="10pt" style:font-weight-complex="bold"/>
    </style:style>
    <style:style style:name="ch10" style:family="chart">
      <style:chart-properties style:rotation-angle="90"/>
      <style:graphic-properties draw:fill="solid" draw:fill-color="#ffff00"/>
      <style:text-properties fo:font-size="9.84640502929688pt" style:font-size-asian="9.84640502929688pt" style:font-size-complex="9.84640502929688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8pt" style:font-size-asian="8pt" style:font-size-complex="8pt"/>
    </style:style>
    <style:style style:name="ch13" style:family="chart">
      <style:chart-properties chart:regression-type="linear" chart:data-label-number="none" chart:data-label-text="true" chart:data-label-symbol="false"/>
      <style:graphic-properties draw:stroke="solid" draw:fill-color="#004586" dr3d:edge-rounding="0%"/>
      <style:text-properties fo:color="#ff0000" fo:font-size="10pt" fo:font-weight="bold" style:font-size-asian="10pt" style:font-weight-asian="bold" style:font-size-complex="10pt" style:font-weight-complex="bold"/>
    </style:style>
    <style:style style:name="ch14" style:family="chart">
      <style:graphic-properties svg:stroke-width="0cm" svg:stroke-color="#004586"/>
    </style:style>
    <style:style style:name="ch15" style:family="chart">
      <style:graphic-properties draw:fill="solid" draw:fill-color="#00f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3.78cm" svg:height="10.257cm" chart:class="chart:bar" chart:style-name="ch1">
        <chart:title svg:x="4.616cm" svg:y="0.204cm" chart:style-name="ch2">
          <text:p>Titleאאא</text:p>
        </chart:title>
        <chart:subtitle svg:x="4.795cm" svg:y="1.226cm" chart:style-name="ch3">
          <text:p>Subtitleאאא</text:p>
        </chart:subtitle>
        <chart:legend chart:legend-position="end" svg:x="10.187cm" svg:y="4.675cm" chart:style-name="ch4"/>
        <chart:plot-area chart:style-name="ch5" chart:data-source-has-labels="both" svg:x="0.272cm" svg:y="2.126cm" svg:width="9.297cm" svg:height="7.715cm">
          <chart:axis chart:dimension="x" chart:name="primary-x" chart:style-name="ch6">
            <chart:title svg:x="5.941cm" svg:y="9.467cm" chart:style-name="ch7">
              <text:p>XAxis1אאא</text:p>
            </chart:title>
            <chart:categories table:cell-range-address="local-table.$A$2:.$A$4"/>
          </chart:axis>
          <chart:axis chart:dimension="x" chart:name="secondary-x" chart:style-name="ch8">
            <chart:title svg:x="4.242cm" svg:y="2.124cm" chart:style-name="ch7">
              <text:p>XAxis2אאא</text:p>
            </chart:title>
          </chart:axis>
          <chart:axis chart:dimension="y" chart:name="primary-y" chart:style-name="ch9">
            <chart:title svg:x="0.198cm" svg:y="6.108cm" chart:style-name="ch10">
              <text:p>YAxis1אאא</text:p>
            </chart:title>
            <chart:grid chart:style-name="ch11" chart:class="major"/>
          </chart:axis>
          <chart:axis chart:dimension="y" chart:name="secondary-y" chart:style-name="ch12">
            <chart:title svg:x="9.182cm" svg:y="6.935cm" chart:style-name="ch10">
              <text:p>YAXis2אאא</text:p>
            </chart:title>
          </chart:axis>
          <chart:series chart:style-name="ch13" chart:values-cell-range-address="local-table.$B$2:.$B$4" chart:label-cell-address="local-table.$B$1" chart:class="chart:bar">
            <chart:regression-curve chart:style-name="ch14">
              <chart:equation chart:display-r-square="true" chart:style-name="ch15"/>
            </chart:regression-curve>
            <chart:data-point chart:repeated="3"/>
          </chart:series>
          <chart:wall chart:style-name="ch16"/>
          <chart:floor chart:style-name="ch17"/>
        </chart:plot-area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אאא</text:p>
              </table:table-cell>
            </table:table-row>
          </table:table-header-rows>
          <table:table-rows>
            <table:table-row>
              <table:table-cell office:value-type="string">
                <text:p>Point1אאא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nt2אאא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3אאא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tarOffice/9$Win32 OpenOffice.org_project/300m31$Build-9349$CWS-calcchartrtl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styles/>
</office:document-styles>
</file>