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Numbering_20_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meta:initial-creator>Norbert Notz</meta:initial-creator>
    <meta:creation-date>2007-10-17T09:00:10</meta:creation-date>
    <dc:creator>Norbert Notz</dc:creator>
    <dc:date>2007-10-17T09:00:21</dc:date>
    <meta:editing-cycles>1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