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9.032cm" svg:height="2.258cm" svg:x="9.624cm" svg:y="9.45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Ian Mark Robles</meta:initial-creator>
    <meta:creation-date>2007-06-21T20:38:51</meta:creation-date>
    <dc:creator>Ian Mark Robles</dc:creator>
    <dc:date>2007-06-21T20:40:14</dc:date>
    <dc:language>en-US</dc:language>
    <meta:editing-cycles>2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</office:automatic-styles>
  <office:body>
    <office:spreadsheet>
      <table:calculation-settings table:case-sensitive="false" table:precision-as-shown="tru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1"/>
        <table:table-row table:style-name="ro1">
          <table:table-cell office:value-type="string">
            <text:p>MY SPREADSHEET OL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EST COL1</text:p>
          </table:table-cell>
          <table:table-cell office:value-type="string">
            <text:p>TEST COL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1">06/21/2007</text:date>, <text:time>20:4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