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is is a 12345 tit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First (1.) item</text:p>
              </text:list-item>
            </text:list>
            <text:list text:style-name="L2">
              <text:list-item>
                <text:p text:style-name="P2">Second (2.) i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11$Build-9151$CWS-presfixes12</meta:generator>
    <meta:creation-date>2007-05-29T11:21:46</meta:creation-date>
    <dc:date>2007-05-29T11:24:05</dc:date>
    <dc:language>de-DE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