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</table:table>
      <table:database-ranges>
        <table:database-range table:target-range-address="Sheet1.A1:Sheet1.A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5">15.07.2006</text:date>, <text:time>11:1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7$Build-9044</meta:generator>
    <meta:initial-creator>Norbert Notz</meta:initial-creator>
    <meta:creation-date>2006-07-15T11:16:33</meta:creation-date>
    <dc:creator>Norbert Notz</dc:creator>
    <dc:date>2006-07-15T11:19:15</dc:date>
    <dc:language>de-DE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2" meta:cell-count="62"/>
  </office:meta>
</office:document-meta>
</file>